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0837ba"/>
    </style:style>
    <style:style style:name="P5" style:family="paragraph" style:parent-style-name="Standard">
      <style:paragraph-properties fo:margin-top="0cm" fo:margin-bottom="0.499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l" fo:country="GR" officeooo:rsid="000837ba"/>
    </style:style>
    <style:style style:name="T3" style:family="text">
      <style:text-properties officeooo:rsid="000837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ΠΡΟΓΡΑΜΜΑ ΕΚΠΑΙΔΕΥΣΗΣ ΙΑΤΡΩΝ ΓΕΝΙΚΟΥ ΝΟΣΟΚΟΜΕΙΟΥ ΛΑΜΙΑΣ</text:p>
      <text:p text:style-name="P2"/>
      <text:p text:style-name="P3">Σε συνεργασία με τη Βιβλιοθήκη Γ.Ν. Λαμίας και το Τμήμα Ποιότητας &amp; Εκπαίδευσης</text:p>
      <text:p text:style-name="P2"/>
      <text:p text:style-name="P2"/>
      <text:p text:style-name="P2"/>
      <text:p text:style-name="P1">Παρασκευή 21 Νοεμβρίου 2025</text:p>
      <text:p text:style-name="P2"/>
      <text:p text:style-name="P2"><text:span text:style-name="T1">Θέμα: </text:span>Νευροχειρουργική στα Επείγοντα</text:p>
      <text:p text:style-name="P2"><text:span text:style-name="T1">Εκπαιδευτής:</text:span> Σάββας Μαρκόπουλος – Νευροχειρουργός</text:p>
      <text:p text:style-name="P2"><text:span text:style-name="T1">Περιεχόμενο: </text:span>Πρώτες βοήθειες και αντιμετώπιση νευροχειρουργικών περιστατικών στα ΤΕΠ</text:p>
      <text:p text:style-name="P2"/>
      <text:p text:style-name="P2"/>
      <text:p text:style-name="P2"/>
      <text:p text:style-name="P1">Τετάρτη 26 Νοεμβρίου 2025</text:p>
      <text:p text:style-name="P2"/>
      <text:p text:style-name="P2"><text:span text:style-name="T1">Θέμα:</text:span> Αναισθησιολογία στα Επείγοντα</text:p>
      <text:p text:style-name="P2"><text:span text:style-name="T1">Εκπαιδεύτρια: </text:span>Λεμονιά Παλιαλέξη – Αναισθησιολόγος</text:p>
      <text:p text:style-name="P2"><text:span text:style-name="T1">Περιεχόμενο: </text:span>Αντιμετώπιση επειγόντων – σταθεροποίηση και ανάνηψη</text:p>
      <text:p text:style-name="P2"/>
      <text:p text:style-name="P2"/>
      <text:p text:style-name="P2"/>
      <text:p text:style-name="P1">Παρασκευή 12 Δεκεμβρίου 2025</text:p>
      <text:p text:style-name="P2"/>
      <text:p text:style-name="P2"><text:span text:style-name="T1">Θέμα: </text:span>Ορθοπαιδική στα Επείγοντα</text:p>
      <text:p text:style-name="P2"><text:span text:style-name="T1">Εκπαιδευτής: </text:span>Αθανάσιος Αδάμ – Ορθοπαιδικός</text:p>
      <text:p text:style-name="P2"><text:span text:style-name="T1">Περιεχόμενο:</text:span> Πρώτες βοήθειες σε κατάγματα και εξαρθρήματα</text:p>
      <text:p text:style-name="P2"/>
      <text:p text:style-name="P2"/>
      <text:p text:style-name="P2"/>
      <text:p text:style-name="P1">Τετάρτη 17 Δεκεμβρίου 2025</text:p>
      <text:p text:style-name="P2"/>
      <text:p text:style-name="P2"><text:span text:style-name="T1">Θέμα:</text:span> Εντατικολογία στα Επείγοντα</text:p>
      <text:p text:style-name="P2"><text:span text:style-name="T1">Εκπαιδεύτρια:</text:span> Σάσα Τσιρογιάννη – Εντατικολόγος</text:p>
      <text:p text:style-name="P4"><text:s text:c="26"/><text:span text:style-name="T2">Μαρία Ψωμά – Εντατικολόγος</text:span></text:p>
      <text:p text:style-name="P2"><text:span text:style-name="T1">Περιεχόμενο:</text:span> Ενδείξεις διασωλήνωσης – βασικές αρχές υποστήριξης αναπνοής</text:p>
      <text:p text:style-name="P2"><text:s text:c="24"/><text:span text:style-name="T3">Μηχανικός αερισμός – Ασφαλής μεταφορά διασωληνωμένου ασθενή</text:span></text:p>
      <text:p text:style-name="P2"><text:s text:c="24"/><text:span text:style-name="T3">Φάρμακα</text:span></text:p>
      <text:p text:style-name="P2"/>
      <text:p text:style-name="P2"/>
      <text:p text:style-name="P2">-------------------------------------------------------------------------------------------------------------</text:p>
      <text:p text:style-name="P2"><text:span text:style-name="T1">Χώρος:</text:span> Αίθουσα Εκπαίδευσης Γ.Ν. Λαμίας</text:p>
      <text:p text:style-name="P2"><text:span text:style-name="T1">Ώρα:</text:span> 11:00 – 13:00</text:p>
      <text:p text:style-name="P2"><text:span text:style-name="T1">Μορφή:</text:span> Πρακτική άσκηση και ερωτήσεις – συζήτηση</text:p>
      <text:p text:style-name="P2"><text:span text:style-name="T1">Διοργάνωση:</text:span> Βιβλιοθήκη Γ.Ν. Λαμίας &amp; Τμήμα Ποιότητας – Εκπαίδευσης</text:p>
      <text:p text:style-name="P2"><text:span text:style-name="T1">Στόχος:</text:span> Ενίσχυση δεξιοτήτων, συντονισμού και ετοιμότητας ιατρικού προσωπικού στα επείγοντα περιστατικά.</text:p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10:59:14.665193600</meta:creation-date>
    <dc:date>2025-11-11T12:46:12.965146200</dc:date>
    <meta:editing-duration>PT1H36M45S</meta:editing-duration>
    <meta:editing-cycles>2</meta:editing-cycles>
    <meta:generator>LibreOffice/25.8.2.2$Windows_X86_64 LibreOffice_project/d401f2107ccab8f924a8e2df40f573aab7605b6f</meta:generator>
    <meta:print-date>2025-11-11T12:01:48.144184200</meta:print-date>
    <meta:document-statistic meta:table-count="0" meta:image-count="0" meta:object-count="0" meta:page-count="1" meta:paragraph-count="27" meta:word-count="140" meta:character-count="1385" meta:non-whitespace-character-count="1187"/>
  </office:meta>
</office:document-meta>
</file>